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02a87f"/>
    </style:style>
    <style:style style:name="P2" style:family="paragraph" style:parent-style-name="Standard" style:list-style-name="L2">
      <style:text-properties style:font-name="Ubuntu" fo:font-size="10.5pt" fo:font-weight="250" officeooo:rsid="0004ac4f" officeooo:paragraph-rsid="0004ac4f"/>
    </style:style>
    <style:style style:name="P3" style:family="paragraph" style:parent-style-name="Standard" style:list-style-name="L2"/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style:font-name="Ubuntu" fo:font-size="10.5pt" fo:font-weight="bold" officeooo:rsid="0002a87f" style:font-weight-asian="bold" style:font-weight-complex="bold"/>
    </style:style>
    <style:style style:name="T2" style:family="text">
      <style:text-properties style:font-name="Ubuntu" fo:font-size="10.5pt" fo:font-weight="bold" officeooo:rsid="0004ac4f" style:font-weight-asian="bold" style:font-weight-complex="bold"/>
    </style:style>
    <style:style style:name="T3" style:family="text">
      <style:text-properties style:font-name="Ubuntu" fo:font-size="10.5pt" fo:font-style="italic" fo:font-weight="250" officeooo:rsid="0002a87f" style:font-style-asian="italic" style:font-style-complex="italic"/>
    </style:style>
    <style:style style:name="T4" style:family="text">
      <style:text-properties style:font-name="Ubuntu" fo:font-size="10.5pt" fo:font-style="italic" fo:font-weight="250" officeooo:rsid="000dc7b1" style:font-style-asian="italic" style:font-style-complex="italic"/>
    </style:style>
    <style:style style:name="T5" style:family="text">
      <style:text-properties style:font-name="Ubuntu" fo:font-size="10.5pt" fo:font-weight="250" officeooo:rsid="0002a87f"/>
    </style:style>
    <style:style style:name="T6" style:family="text">
      <style:text-properties style:font-name="Ubuntu" fo:font-size="10.5pt" fo:font-weight="250" officeooo:rsid="00069109"/>
    </style:style>
    <style:style style:name="T7" style:family="text">
      <style:text-properties style:font-name="Ubuntu" fo:font-size="10.5pt" fo:font-weight="250" officeooo:rsid="00092969"/>
    </style:style>
    <style:style style:name="T8" style:family="text">
      <style:text-properties style:font-name="Ubuntu" fo:font-size="10.5pt" fo:font-weight="250" officeooo:rsid="000adae2"/>
    </style:style>
    <style:style style:name="T9" style:family="text">
      <style:text-properties style:font-name="Ubuntu" fo:font-size="10.5pt" fo:font-weight="250" officeooo:rsid="000a389d"/>
    </style:style>
    <style:style style:name="T10" style:family="text">
      <style:text-properties style:font-name="Ubuntu" fo:font-size="10.5pt" fo:font-weight="250" officeooo:rsid="0004ac4f"/>
    </style:style>
    <style:style style:name="T11" style:family="text">
      <style:text-properties style:font-name="Ubuntu" fo:font-size="10.5pt" fo:font-weight="normal" officeooo:rsid="000ccf5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2a87f" style:font-weight-asian="bold" style:font-weight-complex="bold"/>
    </style:style>
    <style:style style:name="T14" style:family="text">
      <style:text-properties fo:font-weight="bold" officeooo:rsid="000dc7b1" style:font-weight-asian="bold" style:font-weight-complex="bold"/>
    </style:style>
    <style:style style:name="T15" style:family="text">
      <style:text-properties officeooo:rsid="0002a87f"/>
    </style:style>
    <style:style style:name="T16" style:family="text">
      <style:text-properties fo:font-style="italic" officeooo:rsid="0002a87f" style:font-style-asian="italic" style:font-style-complex="italic"/>
    </style:style>
    <style:style style:name="T17" style:family="text">
      <style:text-properties style:text-position="0% 100%" style:font-name="Ubuntu" fo:font-size="10.5pt" fo:font-weight="250"/>
    </style:style>
    <style:style style:name="T18" style:family="text">
      <style:text-properties style:text-position="0% 100%" style:font-name="Ubuntu" fo:font-size="10.5pt" fo:font-weight="250" officeooo:rsid="00069109"/>
    </style:style>
    <style:style style:name="T19" style:family="text">
      <style:text-properties officeooo:rsid="000adae2"/>
    </style:style>
    <style:style style:name="T20" style:family="text">
      <style:text-properties officeooo:rsid="000ccf51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officeooo:rsid="000ccf51"/>
    </style:style>
    <style:style style:name="T23" style:family="text">
      <style:text-properties fo:color="#c9211e" loext:opacity="100%" style:font-name="Ubuntu" fo:font-size="10.5pt" fo:font-weight="normal" officeooo:rsid="000ccf51"/>
    </style:style>
    <style:style style:name="T24" style:family="text">
      <style:text-properties fo:color="#c9211e" loext:opacity="100%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sideraciones generales</text:h>
      <text:list xml:id="list3774562169" text:style-name="L1">
        <text:list-item>
          <text:p text:style-name="P4">En todos los ejercicios se deberá fundamentar la metodología y conceptos aplicados. En caso de que estos no sean debidamente desarrollados, no se calificará el ejercicio, independientemente del resultado. </text:p>
        </text:list-item>
        <text:list-item>
          <text:p text:style-name="P4">El alumnado podrá hacer usar de todos los recursos materiales a su disposición: apuntes, ejercicios hechos en clase, Internet… </text:p>
        </text:list-item>
        <text:list-item>
          <text:p text:style-name="P4">Tiempo de realización 60 minutos</text:p>
        </text:list-item>
        <text:list-item>
          <text:p text:style-name="P4">Debes realizar el ejercicio en papel y adjuntar las fotos en la entrega.</text:p>
        </text:list-item>
      </text:list>
      <text:h text:style-name="Heading_20_1" text:outline-level="1">E<text:span text:style-name="T15">j</text:span>ercicios</text:h>
      <text:h text:style-name="Heading_20_2" text:outline-level="2">Sistemas Numéricos <text:span text:style-name="T19">(2p)</text:span></text:h>
      <text:p text:style-name="Standard">Dado el siguiente color en formato RGB expresado en notación decimal <text:span text:style-name="T24">#F01AC9</text:span>, expresa este número en binario, octal y decimal.</text:p>
      <text:h text:style-name="Heading_20_2" text:outline-level="2">Puertas lógicas <text:span text:style-name="T19">(2p)</text:span></text:h>
      <text:p text:style-name="Standard">Realiza las tablas de verdad de las siguientes puertas lógicas de dos entradas: OR, AND, XOR, NXOR.</text:p>
      <text:h text:style-name="Heading_20_2" text:outline-level="2">Suma Binaria <text:span text:style-name="T19">(2p)</text:span></text:h>
      <text:p text:style-name="Standard">Realiza la suma binaria de los siguientes números:</text:p>
      <text:p text:style-name="Standard"><text:s/>1010111</text:p>
      <text:p text:style-name="Standard">+1100001</text:p>
      <text:h text:style-name="Heading_20_2" text:outline-level="2">Mapas de Karnaugh <text:span text:style-name="T19">(4p)</text:span></text:h>
      <text:p text:style-name="Standard">Obtenga la función simplificada a través de mapas de karnaugh y el sistema digital resultante de puertas lógicas del siguiente problema:</text:p>
      <text:p text:style-name="Standard"/>
      <text:p text:style-name="Standard">Queremos implementar un controlador digital de climatización de una piscina que mantenga el agua a 24<text:span text:style-name="T20">ºC</text:span>. Para ello disponemos de las siguientes entradas:</text:p>
      <text:p text:style-name="Standard">T: Se activa cuando la temperatura es menor a 24 grados</text:p>
      <text:p text:style-name="Standard">P: Paneles solares (si generan 1.5Kw o más)</text:p>
      <text:p text:style-name="Standard">E: Molino de viento (si genera 1.5Kw o más)</text:p>
      <text:p text:style-name="Standard"/>
      <text:p text:style-name="Standard">Expuesto lo anterior, <text:span text:style-name="T21">el sistema de climatización sólo funcionaría cuando se genere 1,5Kw o más </text:span><text:span text:style-name="T24">en cualquiera de las fuentes</text:span><text:span text:style-name="T21"> de energía (</text:span><text:span text:style-name="T22">s</text:span><text:span text:style-name="T21">olar o eólica) y la temperatura </text:span><text:span text:style-name="T23">sea </text:span><text:span text:style-name="T21">menor a 24 grados</text:span>.</text:p>
      <text:list xml:id="list3514510980" text:style-name="L2">
        <text:list-header>
          <text:p text:style-name="P3"/>
          <text:p text:style-name="P2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align="justify" style:justify-single-word="false" fo:text-indent="0cm" style:auto-text-indent="true" fo:padding="0.049cm" fo:border="0.06pt solid #ffffff">
        <style:tab-stops/>
      </style:paragraph-properties>
      <style:text-properties style:font-name="Ubuntu" fo:font-family="Ubuntu" style:font-style-name="Normal" style:font-pitch="variable" fo:font-size="10.5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orphans="0" fo:widows="0" fo:text-indent="0cm" style:auto-text-indent="false" fo:padding="0.101cm" fo:border="0.31pt solid #ffffff" text:number-lines="false" text:line-number="0"/>
      <style:text-properties style:font-name="Ubuntu Mono" fo:font-family="'Ubuntu Mono'" style:font-style-name="Normal" style:font-pitch="fixed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2a87f"/>
    </style:style>
    <style:style style:name="MT1" style:family="text">
      <style:text-properties style:font-name="Ubuntu" fo:font-size="10.5pt" fo:font-weight="bold" officeooo:rsid="0002a87f" style:font-weight-asian="bold" style:font-weight-complex="bold"/>
    </style:style>
    <style:style style:name="MT2" style:family="text">
      <style:text-properties fo:font-weight="bold" officeooo:rsid="0002a87f" style:font-weight-asian="bold" style:font-weight-complex="bold"/>
    </style:style>
    <style:style style:name="MT3" style:family="text">
      <style:text-properties fo:font-weight="bold" officeooo:rsid="000dc7b1" style:font-weight-asian="bold" style:font-weight-complex="bold"/>
    </style:style>
    <style:style style:name="MT4" style:family="text">
      <style:text-properties officeooo:rsid="0002a87f"/>
    </style:style>
    <style:style style:name="MT5" style:family="text">
      <style:text-properties fo:font-style="italic" officeooo:rsid="0002a87f" style:font-style-asian="italic" style:font-style-complex="italic"/>
    </style:style>
    <style:style style:name="MT6" style:family="text">
      <style:text-properties style:font-name="Ubuntu" fo:font-size="10.5pt" fo:font-style="italic" fo:font-weight="250" officeooo:rsid="0002a87f" style:font-style-asian="italic" style:font-style-complex="italic"/>
    </style:style>
    <style:style style:name="MT7" style:family="text">
      <style:text-properties style:font-name="Ubuntu" fo:font-size="10.5pt" fo:font-style="italic" fo:font-weight="250" officeooo:rsid="000dc7b1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xamen</text:span><text:span text:style-name="MT2"> MME 0</text:span><text:span text:style-name="MT3">2</text:span><text:span text:style-name="MT4">: </text:span><text:span text:style-name="MT5">s</text:span><text:span text:style-name="MT6">istemas numéricos posicionales </text:span><text:span text:style-name="MT7">y sistemas digital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5T07:51:38.446591582</meta:creation-date>
    <dc:date>2020-12-10T19:23:56.748328614</dc:date>
    <meta:editing-duration>PT22M34S</meta:editing-duration>
    <meta:editing-cycles>8</meta:editing-cycles>
    <meta:generator>LibreOffice/7.0.3.1$Linux_X86_64 LibreOffice_project/00$Build-1</meta:generator>
    <meta:document-statistic meta:table-count="0" meta:image-count="0" meta:object-count="0" meta:page-count="1" meta:paragraph-count="22" meta:word-count="247" meta:character-count="1541" meta:non-whitespace-character-count="1317"/>
  </office:meta>
</office:document-meta>
</file>